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" svg:font-family="Sans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5.47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1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table:style-name="Default" office:value-type="string" calcext:value-type="string">
            <text:p>Бахтин</text:p>
          </table:table-cell>
          <table:table-cell table:style-name="ce2" office:value-type="string" calcext:value-type="string">
            <text:p>AMD Ryzen 3 3200G (YD3200C5) 3.6 GHz</text:p>
          </table:table-cell>
          <table:table-cell table:style-name="ce2" office:value-type="string" calcext:value-type="string">
            <text:p>Intel Core i3-9100F BOX 3.6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Горячев</text:p>
          </table:table-cell>
          <table:table-cell table:style-name="ce2" office:value-type="string" calcext:value-type="string">
            <text:p>AMD Ryzen 5 1600 BOX (YD1600B) 3.2 GHz</text:p>
          </table:table-cell>
          <table:table-cell table:style-name="ce2" office:value-type="string" calcext:value-type="string">
            <text:p>CPU Intel Core i5-9400F 2.9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Дьячков</text:p>
          </table:table-cell>
          <table:table-cell table:style-name="ce2" office:value-type="string" calcext:value-type="string">
            <text:p>AMD Ryzen 5 3400G (YD3400C) 3.7 GHz</text:p>
          </table:table-cell>
          <table:table-cell table:style-name="ce2" office:value-type="string" calcext:value-type="string">
            <text:p>CPU Intel Core i3-9100 3.6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Ерохин</text:p>
          </table:table-cell>
          <table:table-cell table:style-name="ce2" office:value-type="string" calcext:value-type="string">
            <text:p>AMD A6-7470K (AD747KY) 3.7 GHz</text:p>
          </table:table-cell>
          <table:table-cell table:style-name="ce2" office:value-type="string" calcext:value-type="string">
            <text:p>CPU Intel Core i3-7350K 4.2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Иволгин</text:p>
          </table:table-cell>
          <table:table-cell table:style-name="ce2" office:value-type="string" calcext:value-type="string">
            <text:p>CPU AMD Ryzen 7 1700 (YD1700B) 3.0 GHz</text:p>
          </table:table-cell>
          <table:table-cell table:style-name="ce2" office:value-type="string" calcext:value-type="string">
            <text:p>CPU Intel Core i7-9700 3.0 GHz</text:p>
          </table:table-cell>
          <table:table-cell table:number-columns-repeated="16381"/>
        </table:table-row>
        <table:table-row table:style-name="ro2">
          <table:table-cell table:style-name="Default" office:value-type="string" calcext:value-type="string">
            <text:p>Квасов</text:p>
          </table:table-cell>
          <table:table-cell table:style-name="ce2" office:value-type="string" calcext:value-type="string">
            <text:p>AMD Ryzen 7 3700X (100-000000071) 3.6 GHz</text:p>
          </table:table-cell>
          <table:table-cell table:style-name="ce2" office:value-type="string" calcext:value-type="string">
            <text:p>Intel Core i9-9900K BOX 3.6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Коваленко</text:p>
          </table:table-cell>
          <table:table-cell table:style-name="ce2" office:value-type="string" calcext:value-type="string">
            <text:p>AMD A6-7480 (AD7480AC) 3.5 GHz</text:p>
          </table:table-cell>
          <table:table-cell table:style-name="ce2" office:value-type="string" calcext:value-type="string">
            <text:p>Intel Pentium G5420 3.8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Лисов</text:p>
          </table:table-cell>
          <table:table-cell table:style-name="ce2" office:value-type="string" calcext:value-type="string">
            <text:p>AMD A10 9700E BOX (AD9700AH) 3.0 GHz</text:p>
          </table:table-cell>
          <table:table-cell table:style-name="ce2" office:value-type="string" calcext:value-type="string">
            <text:p>Intel Core i5-3550S 3.0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Лобанова</text:p>
          </table:table-cell>
          <table:table-cell table:style-name="ce2" office:value-type="string" calcext:value-type="string">
            <text:p>AMD CPU EPYC 7002 Series 8C</text:p>
          </table:table-cell>
          <table:table-cell table:style-name="ce2" office:value-type="string" calcext:value-type="string">
            <text:p>CPU Intel Core i7-10700 2.9 GHz</text:p>
          </table:table-cell>
          <table:table-cell table:number-columns-repeated="16381"/>
        </table:table-row>
        <table:table-row table:style-name="ro3">
          <table:table-cell table:style-name="Default" office:value-type="string" calcext:value-type="string">
            <text:p>Ловягин</text:p>
          </table:table-cell>
          <table:table-cell table:style-name="ce2" office:value-type="string" calcext:value-type="string">
            <text:p>AMD Ryzen 3 PRO 4350G (100-000000148) Socket AM4 3.8 GHz</text:p>
          </table:table-cell>
          <table:table-cell table:style-name="ce2" office:value-type="string" calcext:value-type="string">
            <text:p>Intel Core i3-10320 BOX 3.8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Миронов</text:p>
          </table:table-cell>
          <table:table-cell table:style-name="ce2" office:value-type="string" calcext:value-type="string">
            <text:p>AMD Ryzen 3 3200G (YD3200C5) 3.6 GHz</text:p>
          </table:table-cell>
          <table:table-cell table:style-name="ce2" office:value-type="string" calcext:value-type="string">
            <text:p>Intel Core i3-9100F BOX 3.6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Плужников</text:p>
          </table:table-cell>
          <table:table-cell table:style-name="ce2" office:value-type="string" calcext:value-type="string">
            <text:p>AMD Ryzen 5 1600 BOX (YD1600B) 3.2 GHz</text:p>
          </table:table-cell>
          <table:table-cell table:style-name="ce2" office:value-type="string" calcext:value-type="string">
            <text:p>CPU Intel Core i5-9400F 2.9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Половинкин</text:p>
          </table:table-cell>
          <table:table-cell table:style-name="ce2" office:value-type="string" calcext:value-type="string">
            <text:p>AMD Ryzen 5 3400G (YD3400C) 3.7 GHz</text:p>
          </table:table-cell>
          <table:table-cell table:style-name="ce2" office:value-type="string" calcext:value-type="string">
            <text:p>CPU Intel Core i3-9100 3.6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Стародубцев</text:p>
          </table:table-cell>
          <table:table-cell table:style-name="ce2" office:value-type="string" calcext:value-type="string">
            <text:p>AMD A6-7470K (AD747KY) 3.7 GHz</text:p>
          </table:table-cell>
          <table:table-cell table:style-name="ce2" office:value-type="string" calcext:value-type="string">
            <text:p>CPU Intel Core i3-7350K 4.2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Тудос</text:p>
          </table:table-cell>
          <table:table-cell table:style-name="ce2" office:value-type="string" calcext:value-type="string">
            <text:p>CPU AMD Ryzen 7 1700 (YD1700B) 3.0 GHz</text:p>
          </table:table-cell>
          <table:table-cell table:style-name="ce2" office:value-type="string" calcext:value-type="string">
            <text:p>CPU Intel Core i7-9700 3.0 GHz</text:p>
          </table:table-cell>
          <table:table-cell table:number-columns-repeated="16381"/>
        </table:table-row>
        <table:table-row table:style-name="ro4">
          <table:table-cell table:style-name="Default" office:value-type="string" calcext:value-type="string">
            <text:p>Урядов</text:p>
          </table:table-cell>
          <table:table-cell table:style-name="ce2" office:value-type="string" calcext:value-type="string">
            <text:p>AMD Ryzen 7 3700X (100-000000071) 3.6 GHz</text:p>
          </table:table-cell>
          <table:table-cell table:style-name="ce2" office:value-type="string" calcext:value-type="string">
            <text:p>Intel Core i9-9900K BOX 3.6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Хасай</text:p>
          </table:table-cell>
          <table:table-cell table:style-name="ce2" office:value-type="string" calcext:value-type="string">
            <text:p>AMD A6-7480 (AD7480AC) 3.5 GHz</text:p>
          </table:table-cell>
          <table:table-cell table:style-name="ce2" office:value-type="string" calcext:value-type="string">
            <text:p>Intel Pentium G5420 3.8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Холодов</text:p>
          </table:table-cell>
          <table:table-cell table:style-name="ce2" office:value-type="string" calcext:value-type="string">
            <text:p>AMD A10 9700E BOX (AD9700AH) 3.0 GHz</text:p>
          </table:table-cell>
          <table:table-cell table:style-name="ce2" office:value-type="string" calcext:value-type="string">
            <text:p>Intel Core i5-3550S 3.0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Шатилов</text:p>
          </table:table-cell>
          <table:table-cell table:style-name="ce2" office:value-type="string" calcext:value-type="string">
            <text:p>AMD CPU EPYC 7002 Series 8C</text:p>
          </table:table-cell>
          <table:table-cell table:style-name="ce2" office:value-type="string" calcext:value-type="string">
            <text:p>CPU Intel Core i7-10700 2.9 GHz</text:p>
          </table:table-cell>
          <table:table-cell table:number-columns-repeated="16381"/>
        </table:table-row>
        <table:table-row table:style-name="ro3">
          <table:table-cell table:style-name="Default" office:value-type="string" calcext:value-type="string">
            <text:p>Шатилов</text:p>
          </table:table-cell>
          <table:table-cell table:style-name="ce2" office:value-type="string" calcext:value-type="string">
            <text:p>AMD Ryzen 3 PRO 4350G (100-000000148) Socket AM4 3.8 GHz</text:p>
          </table:table-cell>
          <table:table-cell table:style-name="ce2" office:value-type="string" calcext:value-type="string">
            <text:p>Intel Core i3-10320 BOX 3.8 GHz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Ярцев</text:p>
          </table:table-cell>
          <table:table-cell table:style-name="ce2" office:value-type="string" calcext:value-type="string">
            <text:p>AMD Ryzen 3 3200G (YD3200C5) 3.6 GHz</text:p>
          </table:table-cell>
          <table:table-cell table:style-name="ce2" office:value-type="string" calcext:value-type="string">
            <text:p>Intel Core i3-9100F BOX 3.6 GHz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2" office:value-type="string" calcext:value-type="string">
            <text:p>AMD Ryzen 5 1600 BOX (YD1600B) 3.2 GHz</text:p>
          </table:table-cell>
          <table:table-cell table:style-name="ce2" office:value-type="string" calcext:value-type="string">
            <text:p>CPU Intel Core i5-9400F 2.9 GHz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2" office:value-type="string" calcext:value-type="string">
            <text:p>AMD Ryzen 5 3400G (YD3400C) 3.7 GHz</text:p>
          </table:table-cell>
          <table:table-cell table:style-name="ce2" office:value-type="string" calcext:value-type="string">
            <text:p>CPU Intel Core i3-9100 3.6 GHz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string" calcext:value-type="string">
            <text:p>AMD A6-7470K (AD747KY) 3.7 GHz</text:p>
          </table:table-cell>
          <table:table-cell table:style-name="ce2" office:value-type="string" calcext:value-type="string">
            <text:p>CPU Intel Core i3-7350K 4.2 GHz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2" office:value-type="string" calcext:value-type="string">
            <text:p>CPU AMD Ryzen 7 1700 (YD1700B) 3.0 GHz</text:p>
          </table:table-cell>
          <table:table-cell table:style-name="ce2" office:value-type="string" calcext:value-type="string">
            <text:p>CPU Intel Core i7-9700 3.0 GHz</text:p>
          </table:table-cell>
          <table:table-cell table:number-columns-repeated="16381"/>
        </table:table-row>
        <table:table-row table:style-name="ro5">
          <table:table-cell/>
          <table:table-cell table:style-name="ce2" table:number-columns-repeated="2"/>
          <table:table-cell table:number-columns-repeated="16381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" svg:font-family="San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Sans" fo:font-family="Sans" fo:font-size="24pt" fo:font-weight="bold" style:font-name-asian="Sans" style:font-family-asian="Sans" style:font-size-asian="24pt" style:font-weight-asian="bold" style:font-name-complex="Sans" style:font-family-complex="Sans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Sans" fo:font-family="Sans" fo:font-size="18pt" fo:font-weight="bold" style:font-name-asian="Sans" style:font-family-asian="Sans" style:font-size-asian="18pt" style:font-weight-asian="bold" style:font-name-complex="Sans" style:font-family-complex="Sans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Sans" fo:font-family="Sans" fo:font-size="12pt" fo:font-weight="bold" style:font-name-asian="Sans" style:font-family-asian="Sans" style:font-size-asian="12pt" style:font-weight-asian="bold" style:font-name-complex="Sans" style:font-family-complex="Sans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Sans" fo:font-family="Sans" fo:font-size="10pt" style:font-name-asian="Sans" style:font-family-asian="Sans" style:font-size-asian="10pt" style:font-name-complex="Sans" style:font-family-complex="Sans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Sans" fo:font-family="Sans" fo:font-size="10pt" style:font-name-asian="Sans" style:font-family-asian="Sans" style:font-size-asian="10pt" style:font-name-complex="Sans" style:font-family-complex="Sans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Sans" fo:font-family="Sans" fo:font-size="10pt" fo:font-style="italic" style:font-name-asian="Sans" style:font-family-asian="Sans" style:font-size-asian="10pt" style:font-style-asian="italic" style:font-name-complex="Sans" style:font-family-complex="Sans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Sans" fo:font-family="Sans" fo:font-size="10pt" style:text-underline-style="solid" style:text-underline-width="auto" style:text-underline-color="font-color" style:font-name-asian="Sans" style:font-family-asian="Sans" style:font-size-asian="10pt" style:font-name-complex="Sans" style:font-family-complex="Sans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Sans" fo:font-family="Sans" fo:font-size="10pt" style:font-name-asian="Sans" style:font-family-asian="Sans" style:font-size-asian="10pt" style:font-name-complex="Sans" style:font-family-complex="Sans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Sans" fo:font-family="Sans" fo:font-size="10pt" style:font-name-asian="Sans" style:font-family-asian="Sans" style:font-size-asian="10pt" style:font-name-complex="Sans" style:font-family-complex="Sans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Sans" fo:font-family="Sans" fo:font-size="10pt" style:font-name-asian="Sans" style:font-family-asian="Sans" style:font-size-asian="10pt" style:font-name-complex="Sans" style:font-family-complex="Sans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Sans" fo:font-family="Sans" fo:font-size="10pt" style:font-name-asian="Sans" style:font-family-asian="Sans" style:font-size-asian="10pt" style:font-name-complex="Sans" style:font-family-complex="Sans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Sans" fo:font-family="Sans" fo:font-size="10pt" style:font-name-asian="Sans" style:font-family-asian="Sans" style:font-size-asian="10pt" style:font-name-complex="Sans" style:font-family-complex="Sans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Sans" fo:font-family="Sans" fo:font-size="10pt" fo:font-weight="bold" style:font-name-asian="Sans" style:font-family-asian="Sans" style:font-size-asian="10pt" style:font-weight-asian="bold" style:font-name-complex="Sans" style:font-family-complex="Sans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Sans" fo:font-family="Sans" fo:font-size="10pt" fo:font-weight="bold" style:font-name-asian="Sans" style:font-family-asian="Sans" style:font-size-asian="10pt" style:font-weight-asian="bold" style:font-name-complex="Sans" style:font-family-complex="Sans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Sans" fo:font-family="Sans" fo:font-size="10pt" fo:font-weight="bold" style:font-name-asian="Sans" style:font-family-asian="Sans" style:font-size-asian="10pt" style:font-weight-asian="bold" style:font-name-complex="Sans" style:font-family-complex="Sans" style:font-size-complex="10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Sans" fo:font-family="Sans" fo:font-size="10pt" fo:font-weight="bold" style:font-name-asian="Sans" style:font-family-asian="Sans" style:font-size-asian="10pt" style:font-weight-asian="bold" style:font-name-complex="Sans" style:font-family-complex="Sans" style:font-size-complex="10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Sans" fo:font-family="Sans" fo:font-size="10pt" fo:font-weight="bold" style:font-name-asian="Sans" style:font-family-asian="Sans" style:font-size-asian="10pt" style:font-weight-asian="bold" style:font-name-complex="Sans" style:font-family-complex="Sans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Sans" fo:font-family="Sans" fo:font-size="10pt" fo:font-style="italic" style:text-underline-style="solid" style:text-underline-width="auto" style:text-underline-color="font-color" fo:font-weight="bold" style:font-name-asian="Sans" style:font-family-asian="Sans" style:font-size-asian="10pt" style:font-style-asian="italic" style:font-weight-asian="bold" style:font-name-complex="Sans" style:font-family-complex="Sans" style:font-size-complex="10pt" style:font-style-complex="italic" style:font-weight-complex="bold"/>
    </style:style>
    <style:style style:name="Gnumeric-default" style:family="table-cell" style:parent-style-name="Default" style:data-style-name="N0">
      <style:table-cell-properties fo:background-color="transparent" style:vertical-align="automatic"/>
      <style:text-properties fo:color="#000000" style:font-name="Sans" fo:font-family="Sans" fo:font-size="10pt" style:font-name-asian="Sans" style:font-family-asian="Sans" style:font-size-asian="10pt" style:font-name-complex="Sans" style:font-family-complex="Sans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Sans" fo:font-family="Sans" fo:font-size="10pt" style:font-name-asian="Sans" style:font-family-asian="Sans" style:font-size-asian="10pt" style:font-name-complex="Sans" style:font-family-complex="Sans" style:font-size-complex="10pt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Teacher</meta:initial-creator>
    <meta:creation-date>2023-04-27T05:54:47Z</meta:creation-date>
    <dc:date>2026-02-24T19:02:09.163945100</dc:date>
    <meta:editing-duration>PT1M22S</meta:editing-duration>
    <meta:editing-cycles>1</meta:editing-cycles>
    <meta:document-statistic meta:table-count="1" meta:cell-count="71" meta:object-count="0"/>
  </office:meta>
</office:document-meta>
</file>